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fo:color="#000000" fo:font-size="14pt" fo:letter-spacing="-0.0071in" fo:font-weight="bold" style:font-size-asian="14pt" style:font-weight-asian="bold" style:font-size-complex="14pt" style:font-weight-complex="bold" style:text-scale="105%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7" style:family="paragraph" style:parent-style-name="Standard" style:list-style-name="WW8Num11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L2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6"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11">
      <style:text-properties fo:color="#000000" fo:font-size="14pt" fo:font-weight="bold" style:font-size-asian="14pt" style:font-weight-asian="bold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GENDA</text:p>
      <text:p text:style-name="P2">PARK FOREST WATER DISTRICT</text:p>
      <text:p text:style-name="P2"><text:s text:c="7"/>PUBLIC MEETING AND BOARD MEETING</text:p>
      <text:p text:style-name="P2">September 11, 2024</text:p>
      <text:p text:style-name="P2"/>
      <text:list xml:id="list9113881539626189541" text:style-name="WW8Num11">
        <text:list-item>
          <text:p text:style-name="P7">6:00 pm Meeting is called to order </text:p>
        </text:list-item>
        <text:list-item>
          <text:p text:style-name="P7">Introduction of Visitors and Visitor Comments:</text:p>
        </text:list-item>
        <text:list-item>
          <text:p text:style-name="P11">Public Comments: </text:p>
        </text:list-item>
      </text:list>
      <text:p text:style-name="P3"><text:s text:c="12"/>  <text:s/>The PFWD Board and District staff value the public’s input and the following must apply: <text:line-break/>  <text:s text:c="13"/>Board requests that for the record of the meeting that you please sign in when you <text:s text:c="5"/></text:p>
      <text:p text:style-name="P3"><text:s text:c="17"/>arrive prior to making public comments or at the time of making public comments.  <text:line-break/> <text:s text:c="11"/>  The Board requests that you please keep your comments restricted to topics of the <text:s text:c="2"/></text:p>
      <text:p text:style-name="P3"><text:s text:c="17"/>District and its business and time limited to five minutes. <text:line-break/> <text:s text:c="11"/>  The Board asks that you please keep your comments respectful of others and <text:s/></text:p>
      <text:p text:style-name="P3"><text:s text:c="17"/>organized for understanding.  </text:p>
      <text:p text:style-name="P1"/>
      <text:p text:style-name="P1">Board Duties:</text:p>
      <text:list xml:id="list30326165" text:continue-numbering="true" text:style-name="WW8Num11">
        <text:list-item>
          <text:p text:style-name="P7">Review &amp; Approve Meeting Minutes – August 14, 2024</text:p>
        </text:list-item>
        <text:list-item>
          <text:p text:style-name="P7">Treasurer’s Report</text:p>
        </text:list-item>
        <text:list-item>
          <text:p text:style-name="P7">Invoice Processing</text:p>
        </text:list-item>
      </text:list>
      <text:p text:style-name="P5"/>
      <text:p text:style-name="P1">Reports / Discussions:</text:p>
      <text:list xml:id="list30321378" text:continue-numbering="true" text:style-name="WW8Num11">
        <text:list-item>
          <text:p text:style-name="P7">Bookkeeper Report</text:p>
        </text:list-item>
        <text:list-item>
          <text:p text:style-name="P7">ORC Report</text:p>
        </text:list-item>
        <text:list-item>
          <text:p text:style-name="P7">Secretaries Report</text:p>
        </text:list-item>
        <text:list-item>
          <text:p text:style-name="P7">Board Actions Report</text:p>
        </text:list-item>
      </text:list>
      <text:p text:style-name="P5"/>
      <text:p text:style-name="P1">Old Business:</text:p>
      <text:list xml:id="list4605796457896940332" text:style-name="L1">
        <text:list-item>
          <text:p text:style-name="P8"/>
        </text:list-item>
      </text:list>
      <text:p text:style-name="P1">New Business:</text:p>
      <text:list xml:id="list2316775691766224741" text:style-name="L2">
        <text:list-item>
          <text:p text:style-name="P9"/>
        </text:list-item>
      </text:list>
      <text:p text:style-name="P1"/>
      <text:p text:style-name="P1">Executive Session:</text:p>
      <text:list xml:id="list4128746137539876692" text:style-name="WW8Num6">
        <text:list-item>
          <text:p text:style-name="P10">Legal Issues / Discussion</text:p>
        </text:list-item>
      </text:list>
      <text:p text:style-name="P1"/>
      <text:p text:style-name="P1">Adjournment:</text:p>
      <text:p text:style-name="P1"/>
      <text:p text:style-name="P1">The next regular board meeting will be held Wednesday <text:s/>October 9, 2024 </text:p>
      <text:p text:style-name="P1">at 6 p.m. in the Park Forest Water District offices, <text:s/>located at </text:p>
      <text:p text:style-name="P4">7340 McFerran Rd, C/S 809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4pt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K FOREST WATER DISTRICT</dc:title>
    <meta:initial-creator>Roger Lage</meta:initial-creator>
    <meta:creation-date>2023-01-09T14:02:00</meta:creation-date>
    <dc:date>2024-09-09T10:06:07.72</dc:date>
    <meta:print-date>2019-12-09T09:50:00</meta:print-date>
    <meta:editing-cycles>11</meta:editing-cycles>
    <meta:editing-duration>PT22H52M11S</meta:editing-duration>
    <meta:generator>OpenOffice/4.1.14$Win32 OpenOffice.org_project/4114m1$Build-9811</meta:generator>
    <meta:document-statistic meta:table-count="0" meta:image-count="0" meta:object-count="0" meta:page-count="1" meta:paragraph-count="28" meta:word-count="191" meta:character-count="1250"/>
  </office:meta>
</office:document-meta>
</file>