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6" style:family="paragraph" style:parent-style-name="Standard" style:list-style-name="WWNum20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Num11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Num21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Num17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Num22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Num23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Num11"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color="#000000" fo:letter-spacing="-0.0071in" style:font-weight-complex="bold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GENDA</text:p>
      <text:p text:style-name="P2">PARK FOREST WATER DISTRICT</text:p>
      <text:p text:style-name="P2"><text:s text:c="7"/>PUBLIC MEETING AND BOARD MEETING</text:p>
      <text:p text:style-name="P2">October 19, 2023</text:p>
      <text:p text:style-name="P2"/>
      <text:list xml:id="list3404955503725146806" text:style-name="WWNum20">
        <text:list-item>
          <text:p text:style-name="P6">6:30 pm Meeting is called to order</text:p>
        </text:list-item>
      </text:list>
      <text:list xml:id="list861497809877400021" text:style-name="WWNum11">
        <text:list-item>
          <text:p text:style-name="P7">Introduction of Visitors and Visitor Comments:</text:p>
        </text:list-item>
        <text:list-item>
          <text:p text:style-name="P12">Public Comments:</text:p>
        </text:list-item>
      </text:list>
      <text:p text:style-name="P3"><text:s text:c="12"/>  <text:s/>The PFWD Board and District staff value the public’s input and the following must apply: <text:line-break/>  <text:s text:c="13"/>Board requests that for the record of the meeting that you please sign in when you <text:s text:c="5"/></text:p>
      <text:p text:style-name="P3"><text:s text:c="17"/>arrive prior to making public comments or at the time of making public comments.  <text:line-break/> <text:s text:c="11"/>  The Board requests that you please keep your comments restricted to topics of the <text:s text:c="2"/></text:p>
      <text:p text:style-name="P3"><text:s text:c="17"/>District and its business and time limited to five minutes. <text:line-break/> <text:s text:c="11"/>  The Board asks that you please keep your comments respectful of others and <text:s/></text:p>
      <text:p text:style-name="P3"><text:s text:c="17"/>organized for understanding.  </text:p>
      <text:p text:style-name="P1"/>
      <text:p text:style-name="P1">Board Duties:</text:p>
      <text:list xml:id="list40482834" text:continue-numbering="true" text:style-name="WWNum11">
        <text:list-item>
          <text:p text:style-name="P7">Review &amp; Approve Meeting Minutes – September 13, 2023</text:p>
        </text:list-item>
        <text:list-item>
          <text:p text:style-name="P7">Treasurer’s Report</text:p>
        </text:list-item>
        <text:list-item>
          <text:p text:style-name="P7">Invoice Processing</text:p>
        </text:list-item>
      </text:list>
      <text:p text:style-name="P4"/>
      <text:p text:style-name="P1">Reports / Discussions:</text:p>
      <text:list xml:id="list40486865" text:continue-numbering="true" text:style-name="WWNum11">
        <text:list-item>
          <text:p text:style-name="P7">Bookkeeper Report</text:p>
        </text:list-item>
        <text:list-item>
          <text:p text:style-name="P7">ORC Report</text:p>
        </text:list-item>
        <text:list-item>
          <text:p text:style-name="P7">Secretaries Report</text:p>
        </text:list-item>
        <text:list-item>
          <text:p text:style-name="P7">Board Actions Report</text:p>
          <text:list>
            <text:list-header>
              <text:p text:style-name="P7"/>
            </text:list-header>
          </text:list>
        </text:list-item>
      </text:list>
      <text:p text:style-name="P1">Old Business:</text:p>
      <text:list xml:id="list4615300192280748195" text:style-name="WWNum21">
        <text:list-item>
          <text:p text:style-name="P8">Rules and Regs Updating</text:p>
        </text:list-item>
      </text:list>
      <text:list xml:id="list717312883323485861" text:style-name="WWNum17">
        <text:list-item>
          <text:p text:style-name="P9">Out-of District Rates</text:p>
        </text:list-item>
        <text:list-item>
          <text:p text:style-name="P9">Tap Fee Increase</text:p>
        </text:list-item>
        <text:list-item>
          <text:p text:style-name="P9">Budget Review</text:p>
        </text:list-item>
      </text:list>
      <text:p text:style-name="P1"/>
      <text:p text:style-name="P1">New Business:</text:p>
      <text:list xml:id="list2604345618528187875" text:style-name="WWNum22">
        <text:list-item>
          <text:p text:style-name="P10">Jacob's Request</text:p>
        </text:list-item>
        <text:list-item>
          <text:p text:style-name="P10"/>
          <text:p text:style-name="P10"/>
        </text:list-item>
      </text:list>
      <text:p text:style-name="P1">Executive Session:</text:p>
      <text:list xml:id="list3883993875155769446" text:style-name="WWNum23">
        <text:list-item>
          <text:p text:style-name="P11">Legal Issues / Discussion</text:p>
        </text:list-item>
      </text:list>
      <text:p text:style-name="P1"/>
      <text:p text:style-name="P1">Adjournment:</text:p>
      <text:p text:style-name="P1"><text:s text:c="4"/>The next regular board meeting will be held Tuesday November 14, 2023</text:p>
      <text:p text:style-name="P1">at 6 p.m. in the Parrish Hall of Our Lady of the Pines Church<text:span text:style-name="T1">, at 11020 Teachout Road, Black Forest, Colorado, 809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6z0" style:family="text">
      <style:text-properties style:font-name="Symbol" fo:font-size="14pt" style:font-size-asian="14pt" style:font-name-complex="Symbol2" style:font-size-complex="14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Symbol" fo:font-size="14pt" style:font-size-asian="14pt" style:font-name-complex="Symbol2" style:font-size-complex="14pt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0" style:family="text">
      <style:text-properties style:font-name="Symbol" style:font-name-complex="Symbol2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7z0" style:family="text">
      <style:text-properties style:font-name="Symbol" style:font-name-complex="Symbol2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9z0" style:family="text">
      <style:text-properties style:font-name="Symbol" style:font-name-complex="Symbol2"/>
    </style:style>
    <style:style style:name="WW8Num19z1" style:family="text">
      <style:text-properties style:font-name="Courier New" style:font-name-complex="Courier New2"/>
    </style:style>
    <style:style style:name="WW8Num19z2" style:family="text">
      <style:text-properties style:font-name="Wingdings" style:font-name-complex="Wingdings2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4pt" style:font-size-asian="14pt" style:font-name-complex="Symbol2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editing-cycles>13</meta:editing-cycles>
    <meta:print-date>2019-12-09T09:50:00</meta:print-date>
    <meta:creation-date>2023-05-09T14:27:00</meta:creation-date>
    <dc:date>2023-10-17T20:25:12.63</dc:date>
    <meta:editing-duration>PT3H10M40S</meta:editing-duration>
    <meta:generator>OpenOffice/4.1.13$Win32 OpenOffice.org_project/4113m1$Build-9810</meta:generator>
    <meta:document-statistic meta:table-count="0" meta:image-count="0" meta:object-count="0" meta:page-count="1" meta:paragraph-count="32" meta:word-count="215" meta: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