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2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3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2"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letter-spacing="-0.0071in" fo:font-weight="bold" style:font-size-asian="14pt" style:font-weight-asian="bold" style:font-size-complex="14pt" style:font-weight-complex="bold" style:text-scale="105%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GENDA</text:p>
      <text:p text:style-name="P3">PARK FOREST WATER DISTRICT</text:p>
      <text:p text:style-name="P1"><text:span text:style-name="T1"><text:s text:c="7"/>PUBLIC MEETING AND BOARD MEETING</text:span></text:p>
      <text:p text:style-name="P3">March 13, 2024</text:p>
      <text:p text:style-name="P3"/>
      <text:list xml:id="list2943709451786043343" text:style-name="WW8Num2">
        <text:list-item>
          <text:p text:style-name="P4">6:00 pm Meeting is called to order </text:p>
        </text:list-item>
        <text:list-item>
          <text:p text:style-name="P4">Introduction of Visitors and Visitor Comments:</text:p>
        </text:list-item>
        <text:list-item>
          <text:p text:style-name="P7">Public Comments: </text:p>
        </text:list-item>
      </text:list>
      <text:p text:style-name="Standard"><text:span text:style-name="T5"><text:s text:c="12"/>  <text:s/>The PFWD Board and District staff value the public’s input and the following must apply: <text:line-break/>  <text:s text:c="13"/>Board requests that for the record of the meeting that you please sign in when you <text:s text:c="5"/></text:span></text:p>
      <text:p text:style-name="Standard"><text:span text:style-name="T5"><text:s text:c="17"/>arrive prior to making public comments or at the time of making public comments.  <text:line-break/> <text:s text:c="11"/>  The Board requests that you please keep your comments restricted to topics of the <text:s text:c="2"/></text:span></text:p>
      <text:p text:style-name="Standard"><text:span text:style-name="T5"><text:s text:c="17"/>District and its business and time limited to five minutes. <text:line-break/> <text:s text:c="11"/>  The Board asks that you please keep your comments respectful of others and <text:s/></text:span></text:p>
      <text:p text:style-name="Standard"><text:span text:style-name="T5"><text:s text:c="17"/>organized for understanding.  </text:span></text:p>
      <text:p text:style-name="P2"/>
      <text:p text:style-name="P2">Board Duties:</text:p>
      <text:list xml:id="list41714142" text:continue-numbering="true" text:style-name="WW8Num2">
        <text:list-item>
          <text:p text:style-name="P4">Review &amp; Approve Meeting Minutes – February 14, 2024</text:p>
        </text:list-item>
        <text:list-item>
          <text:p text:style-name="P4">Treasurer’s Report</text:p>
        </text:list-item>
        <text:list-item>
          <text:p text:style-name="P4">Invoice Processing</text:p>
        </text:list-item>
      </text:list>
      <text:p text:style-name="P8"/>
      <text:p text:style-name="P2">Reports / Discussions:</text:p>
      <text:list xml:id="list41706497" text:continue-numbering="true" text:style-name="WW8Num2">
        <text:list-item>
          <text:p text:style-name="P4">Bookkeeper Report</text:p>
        </text:list-item>
        <text:list-item>
          <text:p text:style-name="P4">ORC Report</text:p>
        </text:list-item>
        <text:list-item>
          <text:p text:style-name="P4">Secretaries Report</text:p>
        </text:list-item>
        <text:list-item>
          <text:p text:style-name="P4">Board Actions Report</text:p>
        </text:list-item>
      </text:list>
      <text:p text:style-name="P8"/>
      <text:p text:style-name="P2"/>
      <text:p text:style-name="P2">New Business:</text:p>
      <text:list xml:id="list8167370475832437858" text:style-name="WW8Num3">
        <text:list-item>
          <text:p text:style-name="P5">Audit Exemption</text:p>
        </text:list-item>
        <text:list-item>
          <text:p text:style-name="P5">Resolution to Approve Exemption of Audit</text:p>
        </text:list-item>
      </text:list>
      <text:p text:style-name="P9"/>
      <text:p text:style-name="P2">Executive Session:</text:p>
      <text:list xml:id="list1945703182359939292" text:style-name="WW8Num1">
        <text:list-item>
          <text:p text:style-name="P6">Legal Issues / Discussion</text:p>
        </text:list-item>
      </text:list>
      <text:p text:style-name="P2"/>
      <text:p text:style-name="P2">Adjournment:</text:p>
      <text:p text:style-name="P2">The next regular board meeting will be held Wednesday April 10, 2024</text:p>
      <text:p text:style-name="Standard"><text:span text:style-name="T2">at </text:span><text:span text:style-name="T1">6 p.m. at the Park Forest Water District offices, </text:span><text:span text:style-name="T4">7340 McFerran Rd, C/S 809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style:font-name="Times New Roman" style:font-name-asian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6z0" style:family="text">
      <style:text-properties style:font-name="Symbol" fo:font-size="14pt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4pt" style:font-size-asian="14pt" style:font-name-complex="Symbol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creation-date>2022-11-07T10:34:00</meta:creation-date>
    <dc:date>2024-03-10T21:45:45.63</dc:date>
    <meta:print-date>2019-12-09T09:50:00</meta:print-date>
    <meta:editing-cycles>2</meta:editing-cycles>
    <meta:editing-duration>PT17H26M53S</meta:editing-duration>
    <meta:generator>OpenOffice/4.1.14$Win32 OpenOffice.org_project/4114m1$Build-9811</meta:generator>
    <meta:document-statistic meta:table-count="0" meta:image-count="0" meta:object-count="0" meta:page-count="1" meta:paragraph-count="28" meta:word-count="197" meta:character-count="1277"/>
  </office:meta>
</office:document-meta>
</file>