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list-style-name="WW8Num11" style:family="paragraph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WW8Num17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list-style-name="WW8Num17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WW8Num9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March 13, 2023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  <text:list-item>
          <text:p text:style-name="P8">Public Comments:</text:p>
        </text:list-item>
      </text:list>
      <text:p text:style-name="P9"><text:s text:c="12"/>  <text:s/>The PFWD Board and District staff value the public’s input and the following must apply:<text:s/><text:line-break/>  <text:s text:c="13"/>Board requests that for the record of the meeting that you please sign in when you <text:s text:c="5"/></text:p>
      <text:p text:style-name="P10"><text:s text:c="17"/>arrive prior to making public comments or at the time of making public comments. <text:s/><text:line-break/><text:s text:c="12"/>  The Board requests that you please keep your comments restricted to topics of the <text:s text:c="2"/></text:p>
      <text:p text:style-name="P11"><text:s text:c="17"/>District and its business and time limited to five minutes.<text:s/><text:line-break/><text:s text:c="12"/>  The Board asks that you please keep your comments respectful of others and <text:s/></text:p>
      <text:p text:style-name="P12"><text:s text:c="17"/>organized for understanding.  </text:p>
      <text:p text:style-name="P13"/>
      <text:p text:style-name="P14">Board Duties:</text:p>
      <text:list text:style-name="WW8Num11" text:continue-numbering="true">
        <text:list-item>
          <text:p text:style-name="P15">Review &amp; Approve Meeting Minutes – February 21, 2023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/>
      <text:p text:style-name="P19">Reports / Discussions:</text:p>
      <text:list text:style-name="WW8Num11" text:continue-numbering="true">
        <text:list-item>
          <text:p text:style-name="P20">Bookkeeper Report</text:p>
        </text:list-item>
        <text:list-item>
          <text:p text:style-name="P21">ORC Report</text:p>
        </text:list-item>
        <text:list-item>
          <text:p text:style-name="P22">Secretaries Report</text:p>
        </text:list-item>
        <text:list-item>
          <text:p text:style-name="P23">Board Actions Report</text:p>
        </text:list-item>
      </text:list>
      <text:p text:style-name="P24"/>
      <text:p text:style-name="P25">Old Business:</text:p>
      <text:list text:style-name="WW8Num17">
        <text:list-item>
          <text:p text:style-name="P26">Rules and Regs Update</text:p>
        </text:list-item>
        <text:list-item>
          <text:p text:style-name="P27">DEO Update</text:p>
        </text:list-item>
      </text:list>
      <text:p text:style-name="P28"/>
      <text:p text:style-name="P29">New Business:</text:p>
      <text:list text:style-name="WW8Num9" text:continue-numbering="true">
        <text:list-item>
          <text:p text:style-name="P30">Capital Improvement Project Bid Reviews</text:p>
        </text:list-item>
      </text:list>
      <text:p text:style-name="P31"/>
      <text:p text:style-name="P32">Executive Session:</text:p>
      <text:list text:style-name="WW8Num6">
        <text:list-item>
          <text:p text:style-name="P33">Legal Issues / Discussion</text:p>
        </text:list-item>
      </text:list>
      <text:p text:style-name="P34"/>
      <text:p text:style-name="P35">Adjournment:</text:p>
      <text:p text:style-name="P36"/>
      <text:p text:style-name="P37">The next regular board meeting will be held Tuesday April 11, 2023</text:p>
      <text:p text:style-name="P38">at 6 p.m. in the Park Forest Water District offices, <text:s/>located at</text:p>
      <text:p text:style-name="Standard"><text:span text:style-name="T39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3-01-09T14:02:00Z</meta:creation-date>
    <dc:date>2023-03-16T00:11:00Z</dc:date>
    <meta:print-date>2019-12-09T09:50:00Z</meta:print-date>
    <meta:template xlink:href="Normal.dotm" xlink:type="simple"/>
    <meta:editing-cycles>9</meta:editing-cycles>
    <meta:editing-duration>PT82020S</meta:editing-duration>
    <meta:document-statistic meta:page-count="1" meta:paragraph-count="2" meta:word-count="199" meta:character-count="1336" meta:row-count="9" meta:non-whitespace-character-count="1139"/>
  </office:meta>
</office:document-meta>
</file>