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4pt" fo:letter-spacing="-0.0071in" fo:font-weight="bold" style:font-size-asian="14pt" style:font-weight-asian="bold" style:font-size-complex="14pt" style:font-weight-complex="bold" style:text-scale="105%"/>
    </style:style>
    <style:style style:name="P4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Num20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Num11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Num21"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Num17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Num22"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Num23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Num11">
      <style:text-properties fo:color="#0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GENDA</text:p>
      <text:p text:style-name="P2">PARK FOREST WATER DISTRICT</text:p>
      <text:p text:style-name="P2"><text:s text:c="7"/>PUBLIC MEETING AND BOARD MEETING</text:p>
      <text:p text:style-name="P2">July 11, 2023</text:p>
      <text:p text:style-name="P2"/>
      <text:list xml:id="list1508736115719928538" text:style-name="WWNum20">
        <text:list-item>
          <text:p text:style-name="P8">6:00 pm Meeting is called to order</text:p>
        </text:list-item>
      </text:list>
      <text:list xml:id="list7351052029941843338" text:style-name="WWNum11">
        <text:list-item>
          <text:p text:style-name="P9">Introduction of Visitors and Visitor Comments:</text:p>
        </text:list-item>
        <text:list-item>
          <text:p text:style-name="P15">Public Comments:</text:p>
        </text:list-item>
      </text:list>
      <text:p text:style-name="P4"><text:s text:c="12"/>  <text:s/>The PFWD Board and District staff value the public’s input and the following must apply: <text:line-break/>  <text:s text:c="13"/>Board requests that for the record of the meeting that you please sign in when you <text:s text:c="5"/></text:p>
      <text:p text:style-name="P4"><text:s text:c="17"/>arrive prior to making public comments or at the time of making public comments.  <text:line-break/> <text:s text:c="11"/>  The Board requests that you please keep your comments restricted to topics of the <text:s text:c="2"/></text:p>
      <text:p text:style-name="P4"><text:s text:c="17"/>District and its business and time limited to five minutes. <text:line-break/> <text:s text:c="11"/>  The Board asks that you please keep your comments respectful of others and <text:s/></text:p>
      <text:p text:style-name="P4"><text:s text:c="17"/>organized for understanding.  </text:p>
      <text:p text:style-name="P1"/>
      <text:p text:style-name="P1">Board Duties:</text:p>
      <text:list xml:id="list29628820" text:continue-numbering="true" text:style-name="WWNum11">
        <text:list-item>
          <text:p text:style-name="P9">Review &amp; Approve Meeting Minutes – June 14, 2023</text:p>
        </text:list-item>
        <text:list-item>
          <text:p text:style-name="P9">Treasurer’s Report</text:p>
        </text:list-item>
        <text:list-item>
          <text:p text:style-name="P9">Invoice Processing</text:p>
        </text:list-item>
      </text:list>
      <text:p text:style-name="P5"/>
      <text:p text:style-name="P1">Reports / Discussions:</text:p>
      <text:list xml:id="list29611326" text:continue-numbering="true" text:style-name="WWNum11">
        <text:list-item>
          <text:p text:style-name="P9">Bookkeeper Report</text:p>
        </text:list-item>
        <text:list-item>
          <text:p text:style-name="P9">ORC Report</text:p>
        </text:list-item>
        <text:list-item>
          <text:p text:style-name="P9">Secretaries Report</text:p>
        </text:list-item>
        <text:list-item>
          <text:p text:style-name="P9">Board Actions Report</text:p>
        </text:list-item>
      </text:list>
      <text:p text:style-name="P5"/>
      <text:p text:style-name="P1">Old Business:</text:p>
      <text:list xml:id="list3300706864818835991" text:style-name="WWNum21">
        <text:list-item>
          <text:p text:style-name="P10">Rules and Regs Updating</text:p>
        </text:list-item>
      </text:list>
      <text:list xml:id="list670090244424193836" text:style-name="WWNum17">
        <text:list-item>
          <text:p text:style-name="P11">Out-of District Rates</text:p>
        </text:list-item>
      </text:list>
      <text:p text:style-name="P1"/>
      <text:p text:style-name="P1">New Business:</text:p>
      <text:list xml:id="list6498853480365795196" text:style-name="WWNum22">
        <text:list-item>
          <text:p text:style-name="P12">Bulk Water Cost Comparison</text:p>
        </text:list-item>
        <text:list-item>
          <text:p text:style-name="P12">Bulk Water Customer Requirements - ACH</text:p>
        </text:list-item>
        <text:list-item>
          <text:p text:style-name="P12">Tap Fee Increase</text:p>
        </text:list-item>
        <text:list-item>
          <text:p text:style-name="P12">Bulk Water Fee Increase</text:p>
        </text:list-item>
      </text:list>
      <text:p text:style-name="P1"/>
      <text:p text:style-name="P1">Executive Session:</text:p>
      <text:list xml:id="list5378147248630341492" text:style-name="WWNum23">
        <text:list-item>
          <text:p text:style-name="P13">Legal Issues / Discussion</text:p>
        </text:list-item>
      </text:list>
      <text:p text:style-name="P1"/>
      <text:p text:style-name="P1">Adjournment:</text:p>
      <text:p text:style-name="P1"><text:s text:c="4"/>The next regular board meeting will be held Tuesday August 8, 2023</text:p>
      <text:p text:style-name="P1">at 6 p.m. in the Park Forest Water District offices, <text:s/>located at</text:p>
      <text:p text:style-name="P3">7340 McFerran Rd, C/S 809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Arial2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5z0" style:family="text">
      <style:text-properties style:font-name="Symbol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6z0" style:family="text">
      <style:text-properties style:font-name="Symbol" fo:font-size="14pt" style:font-size-asian="14pt" style:font-name-complex="Symbol2" style:font-size-complex="14pt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Symbol" fo:font-size="14pt" style:font-size-asian="14pt" style:font-name-complex="Symbol2" style:font-size-complex="14pt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13z0" style:family="text">
      <style:text-properties style:font-name="Symbol" style:font-name-complex="Symbol2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0" style:family="text">
      <style:text-properties style:font-name="Symbol" style:font-name-complex="Symbol2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2"/>
    </style:style>
    <style:style style:name="WW8Num15z0" style:family="text">
      <style:text-properties style:font-name="Symbol" style:font-name-complex="Symbol2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6z0" style:family="text">
      <style:text-properties style:font-name="Symbol" style:font-name-complex="Symbol2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7z0" style:family="text">
      <style:text-properties style:font-name="Symbol" style:font-name-complex="Symbol2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9z0" style:family="text">
      <style:text-properties style:font-name="Symbol" style:font-name-complex="Symbol2"/>
    </style:style>
    <style:style style:name="WW8Num19z1" style:family="text">
      <style:text-properties style:font-name="Courier New" style:font-name-complex="Courier New2"/>
    </style:style>
    <style:style style:name="WW8Num19z2" style:family="text">
      <style:text-properties style:font-name="Wingdings" style:font-name-complex="Wingdings2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4pt" style:font-size-asian="14pt" style:font-name-complex="Symbol2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editing-cycles>8</meta:editing-cycles>
    <meta:print-date>2019-12-09T09:50:00</meta:print-date>
    <meta:creation-date>2023-05-09T14:27:00</meta:creation-date>
    <dc:date>2023-07-08T09:37:09.19</dc:date>
    <meta:editing-duration>PT10M26S</meta:editing-duration>
    <meta:generator>OpenOffice/4.1.13$Win32 OpenOffice.org_project/4113m1$Build-9810</meta:generator>
    <meta:document-statistic meta:table-count="0" meta:image-count="0" meta:object-count="0" meta:page-count="1" meta:paragraph-count="34" meta:word-count="221" meta: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