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list-style-name="WW8Num11" style:family="paragraph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December 11, 2024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  <text:list-item>
          <text:p text:style-name="P8">Public Comments:</text:p>
        </text:list-item>
      </text:list>
      <text:p text:style-name="P9"><text:s text:c="12"/>  <text:s/>The PFWD Board and District staff value the public’s input and the following must apply:<text:s/><text:line-break/>  <text:s text:c="13"/>Board requests that for the record of the meeting that you please sign in when you <text:s text:c="5"/></text:p>
      <text:p text:style-name="P10"><text:s text:c="17"/>arrive prior to making public comments or at the time of making public comments. <text:s/><text:line-break/><text:s text:c="12"/>  The Board requests that you please keep your comments restricted to topics of the <text:s text:c="2"/></text:p>
      <text:p text:style-name="P11"><text:s text:c="17"/>District and its business and time limited to five minutes.<text:s/><text:line-break/><text:s text:c="12"/>  The Board asks that you please keep your comments respectful of others and <text:s/></text:p>
      <text:p text:style-name="P12"><text:s text:c="17"/>organized for understanding.  </text:p>
      <text:p text:style-name="P13"/>
      <text:p text:style-name="P14">Board Duties:</text:p>
      <text:list text:style-name="WW8Num11" text:continue-numbering="true">
        <text:list-item>
          <text:p text:style-name="P15">Review &amp; Approve Meeting Minutes – November 14, 2024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/>
      <text:p text:style-name="P19">Reports / Discussions:</text:p>
      <text:list text:style-name="WW8Num11" text:continue-numbering="true">
        <text:list-item>
          <text:p text:style-name="P20">Bookkeeper Report</text:p>
        </text:list-item>
        <text:list-item>
          <text:p text:style-name="P21">ORC Report</text:p>
        </text:list-item>
        <text:list-item>
          <text:p text:style-name="P22">Secretaries Report</text:p>
        </text:list-item>
        <text:list-item>
          <text:p text:style-name="P23">Board<text:s/><text:s/>&amp; ORC<text:s/>Actions Report</text:p>
        </text:list-item>
      </text:list>
      <text:p text:style-name="P24"/>
      <text:p text:style-name="P25">Old Business:</text:p>
      <text:list text:style-name="LFO21" text:continue-numbering="true">
        <text:list-item>
          <text:p text:style-name="P26"/>
        </text:list-item>
      </text:list>
      <text:p text:style-name="P27">New Business:</text:p>
      <text:list text:style-name="LFO22" text:continue-numbering="true">
        <text:list-item>
          <text:p text:style-name="P28">2025 <text:s/>Budget Approval</text:p>
        </text:list-item>
        <text:list-item>
          <text:p text:style-name="P29">Service Fees</text:p>
        </text:list-item>
        <text:list-item>
          <text:p text:style-name="P30">General Legal Counsel Proposal<text:s/>Reviews</text:p>
        </text:list-item>
      </text:list>
      <text:p text:style-name="P31"/>
      <text:p text:style-name="P32">Executive Session:</text:p>
      <text:list text:style-name="WW8Num6">
        <text:list-item>
          <text:p text:style-name="P33">Legal Issues / Discussion</text:p>
        </text:list-item>
        <text:list-item>
          <text:p text:style-name="P34">Job Performance Reviews</text:p>
        </text:list-item>
      </text:list>
      <text:p text:style-name="P35"/>
      <text:p text:style-name="P36">Adjournment:</text:p>
      <text:p text:style-name="P37"/>
      <text:p text:style-name="P38">The next regular board meeting will be held Wednesday <text:s/>January 8, 2025</text:p>
      <text:p text:style-name="P39">at 6 p.m. in the Park Forest Water District offices, <text:s/>located at</text:p>
      <text:p text:style-name="Standard"><text:span text:style-name="T40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4-12-09T15:56:00Z</meta:creation-date>
    <dc:date>2024-12-09T15:56:00Z</dc:date>
    <meta:print-date>2019-12-09T09:5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5" meta:character-count="1375" meta:row-count="9" meta:non-whitespace-character-count="1172"/>
  </office:meta>
</office:document-meta>
</file>