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Num20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list-style-name="WWNum11" style:family="paragraph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WWNum11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WWNum21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WWNum17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list-style-name="WWNum22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list-style-name="WWNum23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August 8, 2023</text:p>
      <text:p text:style-name="P5"/>
      <text:list text:style-name="WWNum20">
        <text:list-item>
          <text:p text:style-name="P6">6:00 pm Meeting is called to order</text:p>
        </text:list-item>
      </text:list>
      <text:list text:style-name="WWNum11">
        <text:list-item>
          <text:p text:style-name="P7">Introduction of Visitors and Visitor Comments:</text:p>
        </text:list-item>
        <text:list-item>
          <text:p text:style-name="P8">Public Comments:</text:p>
        </text:list-item>
      </text:list>
      <text:p text:style-name="P9"><text:s text:c="12"/>  <text:s/>The PFWD Board and District staff value the public’s input and the following must apply:<text:s/><text:line-break/>  <text:s text:c="13"/>Board requests that for the record of the meeting that you please sign in when you <text:s text:c="5"/></text:p>
      <text:p text:style-name="P10"><text:s text:c="17"/>arrive prior to making public comments or at the time of making public comments. <text:s/><text:line-break/><text:s text:c="12"/>  The Board requests that you please keep your comments restricted to topics of the <text:s text:c="2"/></text:p>
      <text:p text:style-name="P11"><text:s text:c="17"/>District and its business and time limited to five minutes.<text:s/><text:line-break/><text:s text:c="12"/>  The Board asks that you please keep your comments respectful of others and <text:s/></text:p>
      <text:p text:style-name="P12"><text:s text:c="17"/>organized for understanding.  </text:p>
      <text:p text:style-name="P13"/>
      <text:p text:style-name="P14">Board Duties:</text:p>
      <text:list text:style-name="WWNum11" text:continue-numbering="true">
        <text:list-item>
          <text:p text:style-name="P15">Review &amp; Approve Meeting Minutes – July 11, 2023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/>
      <text:p text:style-name="P19">Reports / Discussions:</text:p>
      <text:list text:style-name="WWNum11" text:continue-numbering="true">
        <text:list-item>
          <text:p text:style-name="P20">Bookkeeper Report</text:p>
        </text:list-item>
        <text:list-item>
          <text:p text:style-name="P21">ORC Report</text:p>
        </text:list-item>
        <text:list-item>
          <text:p text:style-name="P22">Secretaries Report</text:p>
        </text:list-item>
        <text:list-item>
          <text:p text:style-name="P23">Board Actions Report</text:p>
          <text:list text:continue-numbering="true">
            <text:list-item>
              <text:p text:style-name="P24">Tap Fee Price Comparison</text:p>
            </text:list-item>
            <text:list-item>
              <text:p text:style-name="P25">Bulk Water Rate Increase</text:p>
            </text:list-item>
          </text:list>
        </text:list-item>
      </text:list>
      <text:p text:style-name="P26"/>
      <text:p text:style-name="P27">Old Business:</text:p>
      <text:list text:style-name="WWNum21">
        <text:list-item>
          <text:p text:style-name="P28">Rules and Regs Updating</text:p>
        </text:list-item>
      </text:list>
      <text:list text:style-name="WWNum17">
        <text:list-item>
          <text:p text:style-name="P29">Out-of District Rates</text:p>
        </text:list-item>
      </text:list>
      <text:p text:style-name="P30"/>
      <text:p text:style-name="P31">New Business:</text:p>
      <text:list text:style-name="WWNum22">
        <text:list-item>
          <text:p text:style-name="P32">Tap Fee Increase</text:p>
        </text:list-item>
      </text:list>
      <text:p text:style-name="P33"/>
      <text:p text:style-name="P34">Executive Session:</text:p>
      <text:list text:style-name="WWNum23">
        <text:list-item>
          <text:p text:style-name="P35">Legal Issues / Discussion</text:p>
        </text:list-item>
      </text:list>
      <text:p text:style-name="P36"/>
      <text:p text:style-name="P37">Adjournment:</text:p>
      <text:p text:style-name="P38"><text:s text:c="4"/>The next regular board meeting will be held Tuesday September 12, 2023</text:p>
      <text:p text:style-name="P39">at 6 p.m. in the Park Forest Water District offices, <text:s/>located at</text:p>
      <text:p text:style-name="Standard"><text:span text:style-name="T40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Symbol" fo:font-size="14pt" style:font-size-asian="14pt" style:font-size-complex="14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4pt" style:font-size-asian="14pt" style:font-size-complex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4pt" style:font-size-asian="14pt" style:font-size-complex="14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4pt" style:font-size-asian="14pt" style:font-size-complex="14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4pt" style:font-size-asian="14pt" style:font-size-complex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font-size="14pt" style:font-size-asian="14pt" style:font-size-complex="14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font-size="14pt" style:font-size-asian="14pt" style:font-size-complex="14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3-09-19T14:15:00Z</meta:creation-date>
    <dc:date>2023-09-19T14:15:00Z</dc:date>
    <meta:print-date>2019-12-09T09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79" meta:row-count="9" meta:non-whitespace-character-count="1175"/>
  </office:meta>
</office:document-meta>
</file>