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list-style-name="WW8Num11" style:family="paragraph"/>
    <style:style style:name="T14" style:parent-style-name="DefaultParagraphFont" style:family="text">
      <style:text-properties style:font-weight-complex="bold" fo:font-size="14pt" style:font-size-asian="14pt" style:font-size-complex="14pt"/>
    </style:style>
    <style:style style:name="T15" style:parent-style-name="DefaultParagraphFont" style:family="text">
      <style:text-properties style:font-weight-complex="bold" fo:font-size="14pt" style:font-size-asian="14pt" style:font-size-complex="14pt"/>
    </style:style>
    <style:style style:name="P16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17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21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22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23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24" style:parent-style-name="Standard" style:family="paragraph">
      <style:text-properties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27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28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29" style:parent-style-name="Standard" style:family="paragraph">
      <style:text-properties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32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33" style:parent-style-name="Standard" style:list-style-name="WW8Num11" style:family="paragraph">
      <style:text-properties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list-style-name="WW8Num6" style:family="paragraph">
      <style:text-properties style:font-weight-complex="bold" fo:font-size="14pt" style:font-size-asian="14pt" style:font-size-complex="14pt"/>
    </style:style>
    <style:style style:name="P37" style:parent-style-name="Standard" style:family="paragraph">
      <style:text-properties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weight-complex="bold" fo:font-size="14pt" style:font-size-asian="14pt" style:font-size-complex="14pt"/>
    </style:style>
    <style:style style:name="P40" style:parent-style-name="Standard" style:family="paragraph">
      <style:text-properties style:font-weight-complex="bold" fo:font-size="14pt" style:font-size-asian="14pt" style:font-size-complex="14pt"/>
    </style:style>
    <style:style style:name="T41" style:parent-style-name="DefaultParagraphFont" style:family="text">
      <style:text-properties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September 11, 2025</text:p>
      <text:p text:style-name="P5"/>
      <text:p text:style-name="P6">6:00 pm Meeting is called to order</text:p>
      <text:p text:style-name="P7"/>
      <text:p text:style-name="P8">Introduction of Visitors and Visitor Comments:</text:p>
      <text:p text:style-name="P9"/>
      <text:p text:style-name="P10">The PFWD Board and District staff values the public’s input and requests. <text:s/>Please sign in when you arrive, for the record of the meeting.  The Board requests that you please keep your comments respectful and restricted to topics of the<text:s/>District<text:s/>and its business. <text:s/>Limit speaking to five minutes. Willful disruption of any meeting shall result in clearing the room of those responsible, as deemed by the President and Directors.</text:p>
      <text:p text:style-name="P11"/>
      <text:p text:style-name="P12">Board Duties:</text:p>
      <text:list text:style-name="WW8Num11" text:continue-numbering="true">
        <text:list-item>
          <text:p text:style-name="P13"><text:span text:style-name="T14">Review &amp; Approve Meeting Minutes –<text:s/></text:span><text:span text:style-name="T15">August 14, 2025</text:span></text:p>
        </text:list-item>
        <text:list-item>
          <text:p text:style-name="P16">Treasurer’s Report</text:p>
        </text:list-item>
        <text:list-item>
          <text:p text:style-name="P17">Invoice Processing</text:p>
        </text:list-item>
      </text:list>
      <text:p text:style-name="P18"/>
      <text:p text:style-name="P19">Reports / Discussions:</text:p>
      <text:list text:style-name="WW8Num11" text:continue-numbering="true">
        <text:list-item>
          <text:p text:style-name="P20">Bookkeeper Report</text:p>
        </text:list-item>
        <text:list-item>
          <text:p text:style-name="P21">ORC Report</text:p>
        </text:list-item>
        <text:list-item>
          <text:p text:style-name="P22">Secretaries Report</text:p>
        </text:list-item>
        <text:list-item>
          <text:p text:style-name="P23">Board Actions Report</text:p>
        </text:list-item>
      </text:list>
      <text:p text:style-name="P24"/>
      <text:p text:style-name="P25">Old Business:</text:p>
      <text:list text:style-name="WW8Num11" text:continue-numbering="true">
        <text:list-item>
          <text:p text:style-name="P26">Rules and Regs Update</text:p>
        </text:list-item>
        <text:list-item>
          <text:p text:style-name="P27">Tobin Road Mainline Project</text:p>
        </text:list-item>
        <text:list-item>
          <text:p text:style-name="P28">Well 5 Repairs/Discussion</text:p>
        </text:list-item>
      </text:list>
      <text:p text:style-name="P29"/>
      <text:p text:style-name="P30">New Business:</text:p>
      <text:list text:style-name="WW8Num11" text:continue-numbering="true">
        <text:list-item>
          <text:p text:style-name="P31">Commercial/Residential Tap Sizing Discussion</text:p>
        </text:list-item>
        <text:list-item>
          <text:p text:style-name="P32">Anti-siphon valve rules / discussion</text:p>
        </text:list-item>
        <text:list-item>
          <text:p text:style-name="P33">Budget Review/Discussion</text:p>
        </text:list-item>
      </text:list>
      <text:p text:style-name="P34"/>
      <text:p text:style-name="P35">Executive Session:</text:p>
      <text:list text:style-name="WW8Num6">
        <text:list-item>
          <text:p text:style-name="P36">Legal Issues / Discussion</text:p>
        </text:list-item>
      </text:list>
      <text:p text:style-name="P37"/>
      <text:p text:style-name="P38">Adjournment:</text:p>
      <text:p text:style-name="P39">The next regular board meeting will be held Thursday<text:s/>October 9th, 2025</text:p>
      <text:p text:style-name="P40">at 6 p.m. in the Park Forest Water District offices, located at</text:p>
      <text:p text:style-name="Standard"><text:span text:style-name="T41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 fo:font-size="20pt" style:font-size-asian="20pt" style:font-size-complex="20pt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09-11T02:20:00Z</meta:creation-date>
    <dc:date>2025-09-11T02:20:00Z</dc:date>
    <meta:print-date>2019-12-09T09:50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85" meta:character-count="1238" meta:row-count="8" meta:non-whitespace-character-count="1055"/>
  </office:meta>
</office:document-meta>
</file>