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list-style-name="WW8Num11" style:family="paragraph">
      <style:text-properties fo:font-weight="bold" style:font-weight-asian="bold" fo:color="#000000" fo:font-size="14pt" style:font-size-asian="14pt" style:font-size-complex="14pt"/>
    </style:style>
    <style:style style:name="P9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0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1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2" style:parent-style-name="Standard" style:family="paragraph">
      <style:text-properties style:font-name="Arial" style:font-name-complex="Arial" fo:color="#000000" fo:font-size="10pt" style:font-size-asian="10pt" style:font-size-complex="10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font-size="14pt" style:font-size-asian="14pt" style:font-size-complex="14pt"/>
    </style:style>
    <style:style style:name="P15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6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2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3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fo:font-size="14pt" style:font-size-asian="14pt" style:font-size-complex="14pt"/>
    </style:style>
    <style:style style:name="P26" style:parent-style-name="Standard" style:list-style-name="LFO21" style:family="paragraph"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list-style-name="LFO22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list-style-name="WW8Num11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list-style-name="WW8Num6" style:family="paragraph">
      <style:text-properties fo:font-weight="bold" style:font-weight-asian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fo:font-size="14pt" style:font-size-asian="14pt" style:font-size-complex="14pt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T44" style:parent-style-name="DefaultParagraphFont" style:family="text">
      <style:text-properties fo:font-weight="bold" style:font-weight-asian="bold" style:font-weight-complex="bold" fo:color="#000000" fo:letter-spacing="-0.0069in" style:text-scale="105%" fo:font-size="14pt" style:font-size-asian="14pt" style:font-size-complex="14pt"/>
    </style:style>
  </office:automatic-styles>
  <office:body>
    <office:text text:use-soft-page-breaks="true">
      <text:p text:style-name="P1">AGENDA</text:p>
      <text:p text:style-name="P2">PARK FOREST WATER DISTRICT</text:p>
      <text:p text:style-name="P3"><text:s text:c="7"/>PUBLIC MEETING AND BOARD MEETING</text:p>
      <text:p text:style-name="P4">November 11, 2025</text:p>
      <text:p text:style-name="P5"/>
      <text:list text:style-name="WW8Num11">
        <text:list-item>
          <text:p text:style-name="P6">6:00 pm Meeting is called to order</text:p>
        </text:list-item>
        <text:list-item>
          <text:p text:style-name="P7">Introduction of Visitors and Visitor Comments:</text:p>
        </text:list-item>
        <text:list-item>
          <text:p text:style-name="P8">Public Comments:</text:p>
        </text:list-item>
      </text:list>
      <text:p text:style-name="P9"><text:s text:c="12"/>  <text:s/>The PFWD Board and District staff value the public’s input and the following must apply:<text:s/><text:line-break/>  <text:s text:c="13"/>Board requests that for the record of the meeting that you please sign in when you <text:s text:c="5"/></text:p>
      <text:p text:style-name="P10"><text:s text:c="17"/>arrive prior to making public comments or at the time of making public comments. <text:s/><text:line-break/><text:s text:c="12"/>  The Board requests that you please keep your comments restricted to topics of the <text:s text:c="2"/></text:p>
      <text:p text:style-name="P11"><text:s text:c="17"/>District and its business and time limited to five minutes.<text:s/><text:line-break/><text:s text:c="12"/>  The Board asks that you please keep your comments respectful of others and <text:s/></text:p>
      <text:p text:style-name="P12"><text:s text:c="17"/>organized for understanding.  </text:p>
      <text:p text:style-name="P13"/>
      <text:p text:style-name="P14">Board Duties:</text:p>
      <text:list text:style-name="WW8Num11" text:continue-numbering="true">
        <text:list-item>
          <text:p text:style-name="P15">Review &amp; Approve Meeting Minutes – October 9, 2025</text:p>
        </text:list-item>
        <text:list-item>
          <text:p text:style-name="P16">Treasurer’s Report</text:p>
        </text:list-item>
        <text:list-item>
          <text:p text:style-name="P17">Invoice Processing</text:p>
        </text:list-item>
      </text:list>
      <text:p text:style-name="P18"/>
      <text:p text:style-name="P19">Reports / Discussions:</text:p>
      <text:list text:style-name="WW8Num11" text:continue-numbering="true">
        <text:list-item>
          <text:p text:style-name="P20">Bookkeeper Report</text:p>
        </text:list-item>
        <text:list-item>
          <text:p text:style-name="P21">ORC Report and Action Report</text:p>
        </text:list-item>
        <text:list-item>
          <text:p text:style-name="P22">Secretaries Report</text:p>
        </text:list-item>
        <text:list-item>
          <text:p text:style-name="P23">Board Actions Report</text:p>
        </text:list-item>
      </text:list>
      <text:p text:style-name="P24"/>
      <text:p text:style-name="P25">Old Business:</text:p>
      <text:list text:style-name="LFO21" text:continue-numbering="true">
        <text:list-item>
          <text:p text:style-name="P26">Rules and Regs Future Agenda</text:p>
        </text:list-item>
      </text:list>
      <text:p text:style-name="P27"/>
      <text:p text:style-name="P28">New Business:</text:p>
      <text:list text:style-name="LFO22" text:continue-numbering="true">
        <text:list-item>
          <text:p text:style-name="P29">2025 Budget Review</text:p>
          <text:list text:continue-numbering="true">
            <text:list-item>
              <text:p text:style-name="P30">Service Fees</text:p>
            </text:list-item>
            <text:list-item>
              <text:p text:style-name="P31">Tier Rates Overview</text:p>
            </text:list-item>
            <text:list-item>
              <text:p text:style-name="P32">Bulk Water Rate Review</text:p>
            </text:list-item>
            <text:list-item>
              <text:p text:style-name="P33">Base Rate Discussion/Review</text:p>
            </text:list-item>
          </text:list>
        </text:list-item>
      </text:list>
      <text:list text:style-name="WW8Num11" text:continue-numbering="true">
        <text:list-item>
          <text:p text:style-name="P34">Tap / Water Request Service – Customer Request</text:p>
        </text:list-item>
      </text:list>
      <text:p text:style-name="P35"/>
      <text:p text:style-name="P36">Executive Session:</text:p>
      <text:list text:style-name="WW8Num6">
        <text:list-item>
          <text:p text:style-name="P37">Legal Issues / Discussion</text:p>
        </text:list-item>
        <text:list-item>
          <text:p text:style-name="P38">Job Performance Reviews Schedule</text:p>
        </text:list-item>
      </text:list>
      <text:p text:style-name="P39"/>
      <text:p text:style-name="P40">Adjournment:</text:p>
      <text:p text:style-name="P41"/>
      <text:soft-page-break/>
      <text:p text:style-name="P42">The next regular board meeting will be held Thursday <text:s/>December 11, 2025</text:p>
      <text:p text:style-name="P43">at 6 p.m. in the Park Forest Water District offices, <text:s/>located at</text:p>
      <text:p text:style-name="Standard"><text:span text:style-name="T44">7340 McFerran Rd, C/S 8090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Symbol" style:font-name-complex="Symbol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Char" style:display-name="Footer Char" style:family="text">
      <style:text-properties fo:font-size="12pt" style:font-size-asian="12pt" style:font-size-complex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4pt" style:font-size-asian="14pt" style:font-size-complex="14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 fo:font-size="14pt" style:font-size-asian="14pt" style:font-size-complex="14pt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 fo:font-size="14pt" style:font-size-asian="14pt" style:font-size-complex="14pt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4pt" style:font-size-asian="14pt" style:font-size-complex="14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 fo:font-size="14pt" style:font-size-asian="14pt" style:font-size-complex="14pt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 fo:font-size="14pt" style:font-size-asian="14pt" style:font-size-complex="14pt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4in" fo:margin-left="1in" fo:margin-bottom="0.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RK FOREST WATER DISTRICT</dc:title>
    <meta:initial-creator>Roger Lage</meta:initial-creator>
    <dc:creator>Jason Kerekes</dc:creator>
    <meta:creation-date>2025-11-11T02:21:00Z</meta:creation-date>
    <dc:date>2025-11-11T02:21:00Z</dc:date>
    <meta:print-date>2019-12-09T09:50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224" meta:character-count="1499" meta:row-count="10" meta:non-whitespace-character-count="1277"/>
  </office:meta>
</office:document-meta>
</file>