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9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list-style-name="WW8Num11" style:family="paragraph"/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list-style-name="WW8Num6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color="#000000" fo:letter-spacing="-0.0069in" style:text-scale="105%" fo:font-size="14pt" style:font-size-asian="14pt" style:font-size-complex="14pt"/>
    </style:style>
  </office:automatic-styles>
  <office:body>
    <office:text text:use-soft-page-breaks="true">
      <text:p text:style-name="P1">AGENDA</text:p>
      <text:p text:style-name="P2">PARK FOREST WATER DISTRICT</text:p>
      <text:p text:style-name="P3"><text:s text:c="7"/>PUBLIC MEETING AND BOARD MEETING</text:p>
      <text:p text:style-name="P4">May 14th, 2025</text:p>
      <text:p text:style-name="P5"/>
      <text:list text:style-name="WW8Num11">
        <text:list-item>
          <text:p text:style-name="P6">6:00 pm Meeting is called to order</text:p>
        </text:list-item>
        <text:list-item>
          <text:p text:style-name="P7">Introduction of Visitors and Visitor Comments:</text:p>
        </text:list-item>
      </text:list>
      <text:p text:style-name="P8"><text:s text:c="12"/>  <text:s/>The PFWD Board and District staff values the public’s input and requests. <text:s/>Please sign in when<text:s/><text:tab/>you arrive, for the record of the meeting. <text:s/><text:line-break/><text:s text:c="12"/>  The Board requests that you please keep your comments respectful and restricted to topics of<text:s/><text:tab/>the District and its business. <text:s/>Limit speaking to five minutes.<text:s/><text:line-break/><text:s text:c="12"/>  Willful disruption of any meeting shall result in clearing the room of those responsible, as<text:s/><text:tab/>deemed by the President and Directors.</text:p>
      <text:list text:style-name="WW8Num11" text:continue-numbering="true">
        <text:list-item>
          <text:p text:style-name="P9">Oath Swearing in – Bob Tillman &amp; Tim Connelly</text:p>
        </text:list-item>
      </text:list>
      <text:p text:style-name="P10">Board Duties:</text:p>
      <text:list text:style-name="WW8Num11" text:continue-numbering="true">
        <text:list-item>
          <text:p text:style-name="P11"><text:span text:style-name="T12">Review &amp; Approve Meeting Minutes –<text:s/></text:span><text:span text:style-name="T13">April 9</text:span><text:span text:style-name="T14">th</text:span><text:span text:style-name="T15">, 2025</text:span></text:p>
        </text:list-item>
        <text:list-item>
          <text:p text:style-name="P16">Treasurer’s Report</text:p>
        </text:list-item>
        <text:list-item>
          <text:p text:style-name="P17">Invoice Processing</text:p>
        </text:list-item>
      </text:list>
      <text:p text:style-name="P18">Reports / Discussions:</text:p>
      <text:list text:style-name="WW8Num11" text:continue-numbering="true">
        <text:list-item>
          <text:p text:style-name="P19">Bookkeeper Report</text:p>
        </text:list-item>
        <text:list-item>
          <text:p text:style-name="P20">ORC Report</text:p>
        </text:list-item>
        <text:list-item>
          <text:p text:style-name="P21">Secretaries Report</text:p>
        </text:list-item>
        <text:list-item>
          <text:p text:style-name="P22">Board Actions Report</text:p>
        </text:list-item>
        <text:list-item>
          <text:p text:style-name="P23">Lynn Willow – <text:s/>ORC Action Report</text:p>
        </text:list-item>
      </text:list>
      <text:p text:style-name="P24">Old Business:</text:p>
      <text:list text:style-name="LFO21" text:continue-numbering="true">
        <text:list-item>
          <text:p text:style-name="P25">Tap Fees</text:p>
        </text:list-item>
        <text:list-item>
          <text:p text:style-name="P26">MainLine Project update</text:p>
        </text:list-item>
        <text:list-item>
          <text:p text:style-name="P27">Well Pump Project update</text:p>
        </text:list-item>
      </text:list>
      <text:p text:style-name="P28">New Business:</text:p>
      <text:list text:style-name="LFO21" text:continue-numbering="true">
        <text:list-item>
          <text:p text:style-name="P29">Unauthorized Water Use – Castro Construction</text:p>
        </text:list-item>
        <text:list-item>
          <text:p text:style-name="P30">Joshua Young – Proposal for 11420 BF property</text:p>
        </text:list-item>
        <text:list-item>
          <text:p text:style-name="P31">Future Meeting dates/time for General Board Meetings</text:p>
        </text:list-item>
      </text:list>
      <text:p text:style-name="P32">Executive Session:</text:p>
      <text:list text:style-name="WW8Num6">
        <text:list-item>
          <text:p text:style-name="P33">Legal Issues / Discussion</text:p>
        </text:list-item>
      </text:list>
      <text:p text:style-name="P34">Adjournment:</text:p>
      <text:p text:style-name="P35">The next regular board meeting will be held<text:s/>Thursday June 12<text:s/>2025</text:p>
      <text:p text:style-name="P36">at 6 p.m. in the Park Forest Water District offices, <text:s/>located at</text:p>
      <text:p text:style-name="Standard"><text:span text:style-name="T37">7340 McFerran Rd, C/S 8090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4pt" style:font-size-asian="14pt" style:font-size-complex="14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4pt" style:font-size-asian="14pt" style:font-size-complex="14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2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3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4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5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6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7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8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9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1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2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3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4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5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6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7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8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9" style:family="text">
      <style:text-properties style:font-name="OpenSymbol" style:font-name-asian="OpenSymbol" style:font-name-complex="OpenSymbol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K FOREST WATER DISTRICT</dc:title>
    <meta:initial-creator>Roger Lage</meta:initial-creator>
    <dc:creator>Jason Kerekes</dc:creator>
    <meta:creation-date>2025-05-10T16:21:00Z</meta:creation-date>
    <dc:date>2025-05-12T14:42:00Z</dc:date>
    <meta:print-date>2019-12-09T09:50:00Z</meta:print-date>
    <meta:template xlink:href="Normal.dotm" xlink:type="simple"/>
    <meta:editing-cycles>3</meta:editing-cycles>
    <meta:editing-duration>PT360S</meta:editing-duration>
    <meta:document-statistic meta:page-count="1" meta:paragraph-count="2" meta:word-count="204" meta:character-count="1368" meta:row-count="9" meta:non-whitespace-character-count="1166"/>
  </office:meta>
</office:document-meta>
</file>