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color="#000000"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list-style-name="LFO23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weight-complex="bold" fo:font-size="14pt" style:font-size-asian="14pt" style:font-size-complex="14pt"/>
    </style:style>
    <style:style style:name="T33" style:parent-style-name="DefaultParagraphFont" style:family="text">
      <style:text-properties style:font-weight-complex="bold" fo:font-size="14pt" style:font-size-asian="14pt" style:font-size-complex="14pt"/>
    </style:style>
    <style:style style:name="T34" style:parent-style-name="DefaultParagraphFont" style:family="text">
      <style:text-properties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March 12, 2025</text:p>
      <text:p text:style-name="P5"/>
      <text:list text:style-name="WW8Num11">
        <text:list-item>
          <text:p text:style-name="P6">6:00 pm Meeting is called to order</text:p>
        </text:list-item>
        <text:list-item>
          <text:p text:style-name="P7">Introduction of Visitors and Visitor Comments:</text:p>
        </text:list-item>
      </text:list>
      <text:p text:style-name="P8"><text:s text:c="12"/>  <text:s/>The PFWD Board and District staff values the public’s input and requests. <text:s/>Please sign in when<text:s/><text:tab/>you arrive, for the record of the meeting. <text:s/><text:line-break/><text:s text:c="12"/>  The Board requests that you please keep your comments respectful and restricted to topics of<text:s/><text:tab/>the District and its business. <text:s/>Limit speaking to five minutes.<text:s/><text:line-break/><text:s text:c="12"/>  Willful disruption of any meeting shall result in clearing the room of those responsible, as<text:s/><text:tab/>deemed by the President and Directors.</text:p>
      <text:p text:style-name="P9">Board Duties:</text:p>
      <text:list text:style-name="WW8Num11" text:continue-numbering="true">
        <text:list-item>
          <text:p text:style-name="P10">Review &amp; Approve Meeting Minutes – February 12, 2025</text:p>
        </text:list-item>
        <text:list-item>
          <text:p text:style-name="P11">Treasurer’s Report</text:p>
        </text:list-item>
        <text:list-item>
          <text:p text:style-name="P12">Invoice Processing</text:p>
        </text:list-item>
      </text:list>
      <text:p text:style-name="P13">Reports / Discussions:</text:p>
      <text:list text:style-name="WW8Num11" text:continue-numbering="true">
        <text:list-item>
          <text:p text:style-name="P14">Bookkeeper Report</text:p>
        </text:list-item>
        <text:list-item>
          <text:p text:style-name="P15">ORC Report</text:p>
        </text:list-item>
        <text:list-item>
          <text:p text:style-name="P16">Secretaries Report</text:p>
        </text:list-item>
        <text:list-item>
          <text:p text:style-name="P17">Board Actions Report</text:p>
        </text:list-item>
      </text:list>
      <text:p text:style-name="P18">Old Business:</text:p>
      <text:list text:style-name="LFO21" text:continue-numbering="true">
        <text:list-item>
          <text:p text:style-name="P19">Tap Fees</text:p>
        </text:list-item>
        <text:list-item>
          <text:p text:style-name="P20">Lynn Willow – <text:s/>ORC Action Report</text:p>
        </text:list-item>
      </text:list>
      <text:p text:style-name="P21"><text:s text:c="3"/>- <text:s/>Quotes for Coating Tanks</text:p>
      <text:p text:style-name="P22"><text:s text:c="3"/>- <text:s/>Documentation</text:p>
      <text:list text:style-name="LFO22" text:continue-numbering="true">
        <text:list-item>
          <text:p text:style-name="P23">Mainline Project Call for Bids</text:p>
        </text:list-item>
        <text:list-item>
          <text:p text:style-name="P24">Bid Proposals for Well Upgrading</text:p>
        </text:list-item>
      </text:list>
      <text:p text:style-name="P25">New Business:</text:p>
      <text:list text:style-name="WW8Num11" text:continue-numbering="true">
        <text:list-item>
          <text:p text:style-name="P26">DEO (Wayne Williams)<text:s/></text:p>
        </text:list-item>
      </text:list>
      <text:list text:style-name="LFO23" text:continue-numbering="true">
        <text:list-item>
          <text:p text:style-name="P27">Jon Riguad – Water Filtration System for Iron</text:p>
        </text:list-item>
      </text:list>
      <text:p text:style-name="P28">Executive Session:</text:p>
      <text:list text:style-name="WW8Num6">
        <text:list-item>
          <text:p text:style-name="P29">Legal Issues / Discussion</text:p>
        </text:list-item>
      </text:list>
      <text:p text:style-name="P30"/>
      <text:p text:style-name="P31">Adjournment:</text:p>
      <text:p text:style-name="P32">The next regular board meeting will be held Wednesday <text:s/>April 9, 2025</text:p>
      <text:p text:style-name="Standard"><text:span text:style-name="T33">at 6 p.m. in the Park Forest Water District offices, <text:s/>located at</text:span><text:span text:style-name="T34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2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3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4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5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6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7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8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1LVL9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1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2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3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4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5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6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7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8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2LVL9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3LVL1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3LVL2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3LVL3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3LVL4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3LVL5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3LVL6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3LVL7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3LVL8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WW_CharLFO23LVL9" style:family="text">
      <style:text-properties style:font-name="OpenSymbol" style:font-name-asian="OpenSymbol" style:font-name-complex="OpenSymbol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5-03-10T23:58:00Z</meta:creation-date>
    <dc:date>2025-03-10T23:58:00Z</dc:date>
    <meta:print-date>2019-12-09T09:50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96" meta:character-count="1317" meta:row-count="9" meta:non-whitespace-character-count="1123"/>
  </office:meta>
</office:document-meta>
</file>