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June 12, 2025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</text:list>
      <text:p text:style-name="P8"><text:s text:c="12"/>  <text:s/>The PFWD Board and District staff values the public’s input and requests. <text:s/>Please sign in when<text:s/><text:tab/>you arrive, for the record of the meeting. <text:s/><text:line-break/><text:s text:c="12"/>  The Board requests that you please keep your comments respectful and restricted to topics of<text:s/><text:tab/>the District and its business. <text:s/>Limit speaking to five minutes.<text:s/><text:line-break/><text:s text:c="12"/>  Willful disruption of any meeting shall result in clearing the room of those responsible, as<text:s/><text:tab/>deemed by the President and Directors.</text:p>
      <text:p text:style-name="P9">Board Duties:</text:p>
      <text:list text:style-name="WW8Num11" text:continue-numbering="true">
        <text:list-item>
          <text:p text:style-name="P10">Board Position(s) Nomination</text:p>
        </text:list-item>
        <text:list-item>
          <text:p text:style-name="P11">Review &amp; Approve Meeting Minutes – May 14, 2025</text:p>
        </text:list-item>
        <text:list-item>
          <text:p text:style-name="P12">Treasurer’s Report</text:p>
        </text:list-item>
        <text:list-item>
          <text:p text:style-name="P13">Invoice Processing</text:p>
        </text:list-item>
      </text:list>
      <text:p text:style-name="P14"/>
      <text:p text:style-name="P15">Reports / Discussions:</text:p>
      <text:list text:style-name="WW8Num11" text:continue-numbering="true">
        <text:list-item>
          <text:p text:style-name="P16">Bookkeeper Report</text:p>
        </text:list-item>
        <text:list-item>
          <text:p text:style-name="P17">ORC Report</text:p>
        </text:list-item>
        <text:list-item>
          <text:p text:style-name="P18">ORC Action Report</text:p>
        </text:list-item>
        <text:list-item>
          <text:p text:style-name="P19">Secretaries Report</text:p>
        </text:list-item>
        <text:list-item>
          <text:p text:style-name="P20">Board Actions Report</text:p>
        </text:list-item>
      </text:list>
      <text:p text:style-name="P21"/>
      <text:p text:style-name="P22">Old Business:</text:p>
      <text:list text:style-name="LFO21" text:continue-numbering="true">
        <text:list-item>
          <text:p text:style-name="P23">Rules and Regs Update</text:p>
        </text:list-item>
        <text:list-item>
          <text:p text:style-name="P24">Tobin Road MainLine Project</text:p>
        </text:list-item>
        <text:list-item>
          <text:p text:style-name="P25">Legal Update</text:p>
        </text:list-item>
      </text:list>
      <text:p text:style-name="P26"/>
      <text:p text:style-name="P27">New Business:</text:p>
      <text:list text:style-name="LFO22" text:continue-numbering="true">
        <text:list-item>
          <text:p text:style-name="P28">Legal Update</text:p>
        </text:list-item>
        <text:list-item>
          <text:p text:style-name="P29">Water Theft/Diego/Castro Construction</text:p>
        </text:list-item>
      </text:list>
      <text:p text:style-name="P30"/>
      <text:p text:style-name="P31">Executive Session:</text:p>
      <text:list text:style-name="WW8Num6">
        <text:list-item>
          <text:p text:style-name="P32">Legal Issues / Discussion</text:p>
        </text:list-item>
      </text:list>
      <text:p text:style-name="P33"/>
      <text:p text:style-name="P34">Adjournment:</text:p>
      <text:p text:style-name="P35">The next regular board meeting will be held Thursday July 10, 2025</text:p>
      <text:p text:style-name="P36">at 6 p.m. in the Park Forest Water District offices, <text:s/>located at</text:p>
      <text:p text:style-name="Standard"><text:span text:style-name="T37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9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9" style:family="text">
      <style:text-properties style:font-name="OpenSymbol" style:font-name-asian="OpenSymbol" style:font-name-complex="OpenSymbol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06-11T02:52:00Z</meta:creation-date>
    <dc:date>2025-06-11T02:52:00Z</dc:date>
    <meta:print-date>2019-12-09T09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