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February 12, 2026</text:p>
      <text:p text:style-name="P5"/>
      <text:p text:style-name="P6">6:00 PM : <text:s/>General Meeting</text:p>
      <text:p text:style-name="P7">Public Comments:</text:p>
      <text:p text:style-name="P8">The PFWD Board and District staff value the public’s input and the following must apply:<text:s/><text:line-break/>Board requests that for the record of the meeting that you please sign in when you arrive prior to making public comments or at the time of making public comments. <text:s/><text:line-break/>The Board requests that you please keep your comments restricted to topics of the District and its business and time limited to five minutes.<text:s/><text:line-break/>The Board asks that you please keep your comments respectful of others and <text:s/>organized for understanding.  </text:p>
      <text:p text:style-name="P9"/>
      <text:p text:style-name="P10">Board Duties:</text:p>
      <text:list text:style-name="WW8Num11">
        <text:list-item>
          <text:p text:style-name="P11">Review &amp; Approve Meeting Minutes – January 14, 2026</text:p>
        </text:list-item>
        <text:list-item>
          <text:p text:style-name="P12">Treasurer’s Report</text:p>
        </text:list-item>
        <text:list-item>
          <text:p text:style-name="P13">Invoice Processing</text:p>
        </text:list-item>
      </text:list>
      <text:p text:style-name="P14"/>
      <text:p text:style-name="P15">Reports / Discussions:</text:p>
      <text:list text:style-name="WW8Num11" text:continue-numbering="true">
        <text:list-item>
          <text:p text:style-name="P16">Bookkeeper Report</text:p>
        </text:list-item>
        <text:list-item>
          <text:p text:style-name="P17">ORC Report with System Filtration Proposals</text:p>
        </text:list-item>
        <text:list-item>
          <text:p text:style-name="P18">ORC Action Report</text:p>
        </text:list-item>
        <text:list-item>
          <text:p text:style-name="P19">Secretaries Report</text:p>
        </text:list-item>
        <text:list-item>
          <text:p text:style-name="P20">Board Actions Report</text:p>
        </text:list-item>
      </text:list>
      <text:p text:style-name="P21"/>
      <text:p text:style-name="P22">Old Business:</text:p>
      <text:list text:style-name="LFO21" text:continue-numbering="true">
        <text:list-item>
          <text:p text:style-name="P23">Tap Form Customer Requests (Eagle Wing View)</text:p>
        </text:list-item>
        <text:list-item>
          <text:p text:style-name="P24">2026 Tobin Road Project – Review of Bid Proposal and Scope</text:p>
        </text:list-item>
      </text:list>
      <text:p text:style-name="P25"/>
      <text:p text:style-name="P26">New Business:</text:p>
      <text:list text:style-name="LFO22" text:continue-numbering="true">
        <text:list-item>
          <text:p text:style-name="P27">ORC Presentation of Event Calendar and System Map</text:p>
        </text:list-item>
        <text:list-item>
          <text:p text:style-name="P28">Job Performance Review discussion</text:p>
        </text:list-item>
      </text:list>
      <text:p text:style-name="P29"/>
      <text:p text:style-name="P30">Adjournment:</text:p>
      <text:p text:style-name="Standard"/>
      <text:p text:style-name="Standard"><text:span text:style-name="T31">Next regular board meeting will be Thursday <text:s/>March <text:s/>12, 2026 at 6 p.m. in the Park Forest Water District offices, <text:s/>located at<text:s/></text:span><text:span text:style-name="T32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6-01-12T05:26:00Z</meta:creation-date>
    <dc:date>2026-02-11T17:54:00Z</dc:date>
    <meta:print-date>2019-12-09T09:50:00Z</meta:print-date>
    <meta:template xlink:href="Normal.dotm" xlink:type="simple"/>
    <meta:editing-cycles>5</meta:editing-cycles>
    <meta:editing-duration>PT540S</meta:editing-duration>
    <meta:document-statistic meta:page-count="1" meta:paragraph-count="2" meta:word-count="191" meta:character-count="1278" meta:row-count="9" meta:non-whitespace-character-count="1089"/>
  </office:meta>
</office:document-meta>
</file>