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625in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list-style-name="WW8Num11" style:family="paragraph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22" style:family="paragraph"/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December 10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  <text:list-item>
          <text:p text:style-name="P8">Public Comments:</text:p>
        </text:list-item>
      </text:list>
      <text:p text:style-name="P9">The PFWD Board and District staff value the public’s input and the following must apply:<text:s/><text:line-break/>Board requests that for the record of the meeting that you please sign in when you arrive prior to making public comments or at the time of making public comments. <text:s/><text:line-break/>The Board requests that you please keep your comments restricted to topics of the<text:s/>District and its business and time limited to five minutes.<text:s/><text:line-break/>The Board asks that you please keep your comments respectful of others and <text:s/>organized for understanding.  </text:p>
      <text:p text:style-name="P10"/>
      <text:p text:style-name="P11">Board Duties:</text:p>
      <text:list text:style-name="WW8Num11" text:continue-numbering="true">
        <text:list-item>
          <text:p text:style-name="P12">Review &amp; Approve Meeting Minutes – November 11, 2025 and October Legal Minutes</text:p>
        </text:list-item>
        <text:list-item>
          <text:p text:style-name="P13">Treasurer’s Report</text:p>
        </text:list-item>
        <text:list-item>
          <text:p text:style-name="P14">Invoice Processing</text:p>
        </text:list-item>
      </text:list>
      <text:p text:style-name="P15">Reports / Discussions:</text:p>
      <text:list text:style-name="WW8Num11" text:continue-numbering="true">
        <text:list-item>
          <text:p text:style-name="P16">Bookkeeper Report</text:p>
        </text:list-item>
        <text:list-item>
          <text:p text:style-name="P17">ORC Report and Action Report</text:p>
        </text:list-item>
        <text:list-item>
          <text:p text:style-name="P18">Secretaries Report</text:p>
        </text:list-item>
        <text:list-item>
          <text:p text:style-name="P19">Board Actions Report</text:p>
        </text:list-item>
      </text:list>
      <text:p text:style-name="P20">Old Business:</text:p>
      <text:list text:style-name="LFO21" text:continue-numbering="true">
        <text:list-item>
          <text:p text:style-name="P21">Rules and Regs Future Agenda</text:p>
        </text:list-item>
      </text:list>
      <text:p text:style-name="P22">New Business:</text:p>
      <text:list text:style-name="LFO22" text:continue-numbering="true">
        <text:list-item>
          <text:p text:style-name="P23">2025 Budget Amendment Approval</text:p>
        </text:list-item>
        <text:list-item>
          <text:p text:style-name="P24">2026 Budget Approval<text:s/></text:p>
        </text:list-item>
        <text:list-item>
          <text:p text:style-name="P25">2025 Audit Proposal</text:p>
        </text:list-item>
        <text:list-item>
          <text:p text:style-name="P26"><text:span text:style-name="T27">November 20</text:span><text:span text:style-name="T28">th</text:span><text:span text:style-name="T29"><text:s/>Legal Meeting Ratification and Discussion</text:span></text:p>
        </text:list-item>
        <text:list-item>
          <text:p text:style-name="P30">Procurement Policy discussion</text:p>
        </text:list-item>
        <text:list-item>
          <text:p text:style-name="P31">Water Shut Off <text:s/>and Violations<text:s/></text:p>
        </text:list-item>
        <text:list-item>
          <text:p text:style-name="P32">Rules and Regulations Updates</text:p>
        </text:list-item>
      </text:list>
      <text:p text:style-name="P33">Executive Session:</text:p>
      <text:list text:style-name="WW8Num6">
        <text:list-item>
          <text:p text:style-name="P34">Legal Issues / Discussion</text:p>
        </text:list-item>
        <text:list-item>
          <text:p text:style-name="P35">Job Performance Reviews Schedule</text:p>
        </text:list-item>
      </text:list>
      <text:p text:style-name="P36">Adjournment:</text:p>
      <text:p text:style-name="P37">The next regular board meeting will be held Thursday <text:s/>January 8, 2025</text:p>
      <text:p text:style-name="Standard"><text:span text:style-name="T38">at 6 p.m. in the Park Forest Water District offices, <text:s/>located at<text:s/></text:span><text:span text:style-name="T39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12-08T23:14:00Z</meta:creation-date>
    <dc:date>2025-12-08T23:14:00Z</dc:date>
    <meta:print-date>2025-11-10T22:1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9" meta:character-count="1471" meta:row-count="10" meta:non-whitespace-character-count="1254"/>
  </office:meta>
</office:document-meta>
</file>