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list-style-name="WW8Num11" style:family="paragraph"/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August 14th, 2025</text:p>
      <text:p text:style-name="P5"/>
      <text:p text:style-name="P6">6:00 pm Meeting is called to order</text:p>
      <text:p text:style-name="P7"/>
      <text:p text:style-name="P8">Introduction of Visitors and Visitor Comments:</text:p>
      <text:p text:style-name="P9"/>
      <text:p text:style-name="P10">The PFWD Board and District staff values the public’s input and requests. <text:s/>Please sign in when you arrive, for the record of the meeting. <text:s/><text:line-break/>The Board requests that you please keep your comments respectful and restricted to topics of the District and its business. <text:s/>Limit speaking to five minutes.<text:s/><text:line-break/>Willful disruption of any meeting shall result in clearing the room of those responsible, as<text:s/><text:tab/>deemed by the President and Directors.</text:p>
      <text:p text:style-name="P11"/>
      <text:p text:style-name="P12">Board Duties:</text:p>
      <text:list text:style-name="WW8Num11" text:continue-numbering="true">
        <text:list-item>
          <text:p text:style-name="P13"><text:span text:style-name="T14">Review &amp; Approve Meeting Minutes –<text:s/></text:span><text:span text:style-name="T15">July 31</text:span><text:span text:style-name="T16">st</text:span><text:span text:style-name="T17">, 2025 &amp; July 10th</text:span></text:p>
        </text:list-item>
        <text:list-item>
          <text:p text:style-name="P18">Treasurer’s Report</text:p>
        </text:list-item>
        <text:list-item>
          <text:p text:style-name="P19">Invoice Processing</text:p>
        </text:list-item>
      </text:list>
      <text:p text:style-name="P20"/>
      <text:p text:style-name="P21">Reports / Discussions:</text:p>
      <text:list text:style-name="WW8Num11" text:continue-numbering="true">
        <text:list-item>
          <text:p text:style-name="P22">Bookkeeper Report</text:p>
        </text:list-item>
        <text:list-item>
          <text:p text:style-name="P23">ORC Report</text:p>
        </text:list-item>
        <text:list-item>
          <text:p text:style-name="P24">Secretaries Report</text:p>
        </text:list-item>
        <text:list-item>
          <text:p text:style-name="P25">Board Actions Report</text:p>
        </text:list-item>
      </text:list>
      <text:p text:style-name="P26"/>
      <text:p text:style-name="P27">Old Business:</text:p>
      <text:list text:style-name="WW8Num11" text:continue-numbering="true">
        <text:list-item>
          <text:p text:style-name="P28">Rules and Regs Update</text:p>
        </text:list-item>
        <text:list-item>
          <text:p text:style-name="P29">Tobin Road Mainline Project</text:p>
        </text:list-item>
        <text:list-item>
          <text:p text:style-name="P30">Legal Update(s)</text:p>
        </text:list-item>
      </text:list>
      <text:p text:style-name="P31"/>
      <text:p text:style-name="P32">New Business:</text:p>
      <text:list text:style-name="WW8Num11" text:continue-numbering="true">
        <text:list-item>
          <text:p text:style-name="P33">Tap Form Documentation Review/Approval</text:p>
        </text:list-item>
        <text:list-item>
          <text:p text:style-name="P34">Well 5 Repairs/Discussion</text:p>
        </text:list-item>
      </text:list>
      <text:p text:style-name="P35"/>
      <text:p text:style-name="P36">Executive Session:</text:p>
      <text:list text:style-name="WW8Num6">
        <text:list-item>
          <text:p text:style-name="P37">Legal Issues / Discussion</text:p>
        </text:list-item>
      </text:list>
      <text:p text:style-name="P38"/>
      <text:p text:style-name="P39">Adjournment:</text:p>
      <text:p text:style-name="P40">The next regular board meeting will be held Thursday<text:s/>September 11th, 2025</text:p>
      <text:p text:style-name="P41">at 6 p.m. in the Park Forest Water District offices, located at</text:p>
      <text:p text:style-name="Standard"><text:span text:style-name="T42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08-13T00:58:00Z</meta:creation-date>
    <dc:date>2025-08-13T00:58:00Z</dc:date>
    <meta:print-date>2019-12-09T09:50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79" meta:character-count="1203" meta:row-count="8" meta:non-whitespace-character-count="1026"/>
  </office:meta>
</office:document-meta>
</file>