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000000" fo:font-size="14pt" fo:letter-spacing="-0.0071in" fo:font-weight="bold" style:font-size-asian="14pt" style:font-weight-asian="bold" style:font-size-complex="14pt" style:font-weight-complex="bold" style:text-scale="105%"/>
    </style:style>
    <style:style style:name="P5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8" style:family="paragraph" style:parent-style-name="Standard" style:list-style-name="WW8Num11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L1">
      <style:paragraph-properties fo:line-height="10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L2">
      <style:paragraph-properties fo:line-height="10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L5"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8Num6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GENDA</text:p>
      <text:p text:style-name="P2">PARK FOREST WATER DISTRICT</text:p>
      <text:p text:style-name="P2"><text:s text:c="7"/>PUBLIC MEETING AND BOARD MEETING</text:p>
      <text:p text:style-name="P2">April 9, 2025</text:p>
      <text:p text:style-name="P2"/>
      <text:list xml:id="list1049636144038270616" text:style-name="WW8Num11">
        <text:list-item>
          <text:p text:style-name="P8">6:00 pm Meeting is called to order </text:p>
        </text:list-item>
        <text:list-item>
          <text:p text:style-name="P8">Introduction of Visitors and Visitor Comments:</text:p>
        </text:list-item>
      </text:list>
      <text:p text:style-name="P5"><text:s text:c="12"/>  <text:s/>The PFWD Board and District staff values the public’s input and requests. <text:s/>Please sign in when <text:tab/>you arrive, for the record of the meeting.  <text:line-break/> <text:s text:c="11"/>  The Board requests that you please keep your comments respectful and restricted to topics of <text:tab/>the District and its business. <text:s/>Limit speaking to five minutes. <text:line-break/> <text:s text:c="11"/>  Willful disruption of any meeting shall result in clearing the room of those responsible, as <text:tab/>deemed by the President and Directors.</text:p>
      <text:p text:style-name="P1">Board Duties:</text:p>
      <text:list xml:id="list29323378" text:continue-numbering="true" text:style-name="WW8Num11">
        <text:list-item>
          <text:p text:style-name="P8">Review &amp; Approve Meeting Minutes – March 12, 2025</text:p>
        </text:list-item>
        <text:list-item>
          <text:p text:style-name="P8">Treasurer’s Report</text:p>
        </text:list-item>
        <text:list-item>
          <text:p text:style-name="P8">Invoice Processing</text:p>
        </text:list-item>
      </text:list>
      <text:p text:style-name="P6"/>
      <text:p text:style-name="P1">Reports / Discussions:</text:p>
      <text:list xml:id="list29328214" text:continue-numbering="true" text:style-name="WW8Num11">
        <text:list-item>
          <text:p text:style-name="P8">Bookkeeper Report</text:p>
        </text:list-item>
        <text:list-item>
          <text:p text:style-name="P8">ORC Report</text:p>
        </text:list-item>
        <text:list-item>
          <text:p text:style-name="P8">Secretaries Report</text:p>
        </text:list-item>
        <text:list-item>
          <text:p text:style-name="P8">Board Actions Report</text:p>
        </text:list-item>
      </text:list>
      <text:p text:style-name="P6"/>
      <text:p text:style-name="P1">Old Business:</text:p>
      <text:list xml:id="list188309690707645773" text:style-name="L1">
        <text:list-item>
          <text:p text:style-name="P9">Tap Fees, etc.</text:p>
        </text:list-item>
        <text:list-item>
          <text:p text:style-name="P9">Lynn Willow – <text:s/>ORC Action Report</text:p>
        </text:list-item>
      </text:list>
      <text:list xml:id="list229831254410764472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 text:c="3"/>- <text:s/>Quotes for Coating Tanks</text:p>
                          <text:p text:style-name="P10"><text:s text:c="3"/>- <text:s/>Documentation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/></text:p>
      <text:p text:style-name="P1">New Business:</text:p>
      <text:list xml:id="list7856712193030448345" text:style-name="L5">
        <text:list-item>
          <text:p text:style-name="P11">Jon Riguad – Water Filtration System for Iron</text:p>
        </text:list-item>
        <text:list-item>
          <text:p text:style-name="P11">CORA Discussion</text:p>
          <text:p text:style-name="P11"/>
        </text:list-item>
      </text:list>
      <text:p text:style-name="P1">Executive Session:</text:p>
      <text:list xml:id="list891579740497145209" text:style-name="WW8Num6">
        <text:list-item>
          <text:p text:style-name="P12">Legal Issues / Discussion</text:p>
          <text:p text:style-name="P12"/>
        </text:list-item>
      </text:list>
      <text:p text:style-name="P1">Adjournment:</text:p>
      <text:p text:style-name="P1">The next regular board meeting will be held Wednesday <text:s/>May 14 2025</text:p>
      <text:p text:style-name="P1">at 6 p.m. in the Park Forest Water District offices, <text:s/>located at </text:p>
      <text:p text:style-name="P4">7340 McFerran Rd, C/S 809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4pt" style:font-size-asian="14p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7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K FOREST WATER DISTRICT</dc:title>
    <meta:initial-creator>Roger Lage</meta:initial-creator>
    <meta:creation-date>2023-01-09T14:02:00</meta:creation-date>
    <dc:date>2025-04-01T09:06:17.81</dc:date>
    <meta:print-date>2019-12-09T09:50:00</meta:print-date>
    <meta:editing-cycles>28</meta:editing-cycles>
    <meta:editing-duration>P1DT34M16S</meta:editing-duration>
    <meta:generator>OpenOffice/4.1.14$Win32 OpenOffice.org_project/4114m1$Build-9811</meta:generator>
    <meta:document-statistic meta:table-count="0" meta:image-count="0" meta:object-count="0" meta:page-count="1" meta:paragraph-count="31" meta:word-count="205" meta:character-count="1238"/>
  </office:meta>
</office:document-meta>
</file>